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24</text:span><text:span text:style-name="T11">.02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Спојница ланца кофичастог транспортера и кофице кофичастог транспортер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04.03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4880878298342998033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2-24T13:58:41.50</dc:date>
    <meta:print-date>2023-06-01T11:36:00</meta:print-date>
    <meta:editing-cycles>151</meta:editing-cycles>
    <meta:editing-duration>PT4H31M11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0" meta:character-count="2532"/>
  </office:meta>
</office:document-meta>
</file>